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list-style-name="LFO2" style:family="paragraph">
      <style:paragraph-properties style:snap-to-layout-grid="false" fo:text-align="justify" fo:line-height="0.25in" fo:margin-left="1.3611in" fo:text-indent="-1.4194in">
        <style:tab-stops>
          <style:tab-stop style:type="left" style:position="-0.9861in"/>
          <style:tab-stop style:type="left" style:position="-0.2645in"/>
        </style:tab-stops>
      </style:paragraph-properties>
      <style:text-properties style:font-name="標楷體" style:font-name-asian="標楷體" fo:font-size="13pt" style:font-size-asian="13pt"/>
    </style:style>
    <style:style style:name="P7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8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9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0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  <style:text-properties style:font-name="標楷體" style:font-name-asian="標楷體" fo:font-size="13pt" style:font-size-asian="13pt"/>
    </style:style>
    <style:style style:name="P11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P13" style:parent-style-name="內文" style:list-style-name="LFO1" style:family="paragraph">
      <style:paragraph-properties style:snap-to-layout-grid="false" fo:text-align="justify" fo:line-height="0.25in" fo:margin-left="1in" fo:text-indent="-1.0583in">
        <style:tab-stops>
          <style:tab-stop style:type="left" style:position="-0.625in"/>
          <style:tab-stop style:type="left" style:position="0.096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/>
    </style:style>
    <style:style style:name="P1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7" style:parent-style-name="預設段落字型" style:family="text">
      <style:text-properties style:font-name="標楷體" style:font-name-asian="標楷體" fo:font-size="13pt" style:font-size-asian="13pt"/>
    </style:style>
    <style:style style:name="T1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22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8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2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P33" style:parent-style-name="內文" style:list-style-name="LFO1" style:family="paragraph">
      <style:paragraph-properties style:snap-to-layout-grid="false" fo:text-align="justify" fo:line-height="0.25in" fo:margin-left="1.375in" fo:text-indent="-1.4333in">
        <style:tab-stops>
          <style:tab-stop style:type="left" style:position="-1in"/>
          <style:tab-stop style:type="left" style:position="-0.2784in"/>
        </style:tab-stops>
      </style:paragraph-properties>
      <style:text-properties style:font-name="標楷體" style:font-name-asian="標楷體" fo:font-size="13pt" style:font-size-asian="13pt"/>
    </style:style>
    <style:style style:name="P34" style:parent-style-name="內文" style:list-style-name="LFO1" style:family="paragraph">
      <style:paragraph-properties style:snap-to-layout-grid="false" fo:text-align="justify" fo:line-height="0.25in" fo:margin-left="1.3416in" fo:text-indent="-1.4in">
        <style:tab-stops>
          <style:tab-stop style:type="left" style:position="-0.9666in"/>
          <style:tab-stop style:type="left" style:position="-0.2451in"/>
        </style:tab-stops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style:snap-to-layout-grid="false" fo:text-align="justify" fo:line-height="0.25in" fo:margin-left="-0.05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45" style:parent-style-name="註解參照" style:family="text">
      <style:text-properties text:display="none" fo:font-size="13pt" style:font-size-asian="13pt"/>
    </style:style>
    <style:style style:name="P46" style:parent-style-name="內文" style:family="paragraph">
      <style:paragraph-properties style:snap-to-layout-grid="false" fo:text-align="justify" fo:line-height="0.25in" fo:text-indent="0.3611in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超連結" style:family="text">
      <style:text-properties style:font-name="標楷體" style:font-name-asian="標楷體" fo:color="#000000" fo:font-size="13pt" style:font-size-asian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/>
    </style:style>
    <style:style style:name="P55" style:parent-style-name="內文" style:family="paragraph">
      <style:paragraph-properties style:snap-to-layout-grid="false" fo:text-align="justify" fo:line-height="0.25in" fo:text-indent="0.3611in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justify" fo:margin-bottom="0.05in" fo:line-height="0.25in" fo:margin-left="0.4513in" fo:text-indent="-0.45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fo:margin-bottom="0.05in" fo:line-height="0.25in" fo:margin-left="0.9027in" fo:text-indent="-0.9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bottom="0.05in" fo:line-height="0.25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style:snap-to-layout-grid="false" fo:text-align="justify" fo:line-height="0.25in" fo:margin-left="-0.0583in">
        <style:tab-stops/>
      </style:paragraph-properties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style:snap-to-layout-grid="false" fo:text-align="justify" fo:line-height="0.25in" fo:margin-left="0.75in" fo:text-indent="0.0013in">
        <style:tab-stops/>
      </style:paragraph-properties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justify" fo:line-height="0.25in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snap-to-layout-grid="false" fo:text-align="justify" fo:line-height="0.25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justify" fo:line-height="0.25in"/>
    </style:style>
    <style:style style:name="T111" style:parent-style-name="預設段落字型" style:family="text">
      <style:text-properties style:font-name="標楷體" style:font-name-asian="標楷體" fo:font-size="13pt" style:font-size-asian="13pt"/>
    </style:style>
    <style:style style:name="T112" style:parent-style-name="預設段落字型" style:family="text">
      <style:text-properties style:font-name="標楷體" style:font-name-asian="標楷體" fo:font-size="13pt" style:font-size-asian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text-align="justify" fo:margin-bottom="0.05in" fo:line-height="0.25in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style:font-weight-complex="bold" fo:letter-spacing="-0.0041in" fo:font-size="13pt" style:font-size-asian="13pt" style:font-size-complex="11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125" style:parent-style-name="預設段落字型" style:family="text">
      <style:text-properties style:font-name="標楷體" style:font-name-asian="標楷體" fo:font-size="13pt" style:font-size-asian="13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29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0" style:parent-style-name="內文" style:family="paragraph">
      <style:paragraph-properties fo:text-align="justify" fo:margin-bottom="0.05in" fo:line-height="0.25in"/>
      <style:text-properties style:font-name="標楷體" style:font-name-asian="標楷體" fo:font-size="13pt" style:font-size-asian="13pt"/>
    </style:style>
    <style:style style:name="P131" style:parent-style-name="內文" style:family="paragraph">
      <style:paragraph-properties fo:text-align="justify" fo:margin-bottom="0.05in" fo:line-height="0.2083in"/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P13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center" fo:margin-left="0.4902in" fo:text-indent="-0.4902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143" style:parent-style-name="內文" style:family="paragraph">
      <style:paragraph-properties fo:margin-left="0.4402in" fo:text-indent="-0.4402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6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47" style:parent-style-name="內文" style:family="paragraph">
      <style:paragraph-properties fo:margin-left="0.4402in" fo:text-indent="-0.4402in">
        <style:tab-stops/>
      </style:paragraph-properties>
    </style:style>
    <style:style style:name="T148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49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0" style:parent-style-name="預設段落字型" style:family="text">
      <style:text-properties style:font-name-asian="標楷體" style:font-weight-complex="bold" style:text-scale="90%" fo:font-size="16pt" style:font-size-asian="16pt" style:font-size-complex="16pt"/>
    </style:style>
    <style:style style:name="P151" style:parent-style-name="內文" style:family="paragraph">
      <style:paragraph-properties fo:margin-left="0.4402in" fo:text-indent="-0.4402in">
        <style:tab-stops/>
      </style:paragraph-properties>
    </style:style>
    <style:style style:name="T152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3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4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5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6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7" style:parent-style-name="預設段落字型" style:family="text">
      <style:text-properties style:font-name-asian="標楷體" style:font-weight-complex="bold" style:text-scale="90%" fo:font-size="18pt" style:font-size-asian="18pt" style:font-size-complex="18pt"/>
    </style:style>
    <style:style style:name="T158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159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161" style:family="table-column">
      <style:table-column-properties style:column-width="0.6465in"/>
    </style:style>
    <style:style style:name="TableColumn162" style:family="table-column">
      <style:table-column-properties style:column-width="1.375in"/>
    </style:style>
    <style:style style:name="TableColumn163" style:family="table-column">
      <style:table-column-properties style:column-width="1.3298in"/>
    </style:style>
    <style:style style:name="TableColumn164" style:family="table-column">
      <style:table-column-properties style:column-width="1.3298in"/>
    </style:style>
    <style:style style:name="TableColumn165" style:family="table-column">
      <style:table-column-properties style:column-width="1.3298in"/>
    </style:style>
    <style:style style:name="Table160" style:family="table">
      <style:table-properties style:width="6.0111in" fo:margin-left="0.4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5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16" style:parent-style-name="內文" style:list-style-name="LFO4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  <style:text-properties style:font-name-asian="標楷體" fo:font-weight="bold" style:font-weight-asian="bold" style:font-weight-complex="bold" style:text-scale="90%" fo:font-size="22pt" style:font-size-asian="22pt"/>
    </style:style>
    <style:style style:name="P217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19" style:family="table-column">
      <style:table-column-properties style:column-width="0.6465in"/>
    </style:style>
    <style:style style:name="TableColumn220" style:family="table-column">
      <style:table-column-properties style:column-width="1.375in"/>
    </style:style>
    <style:style style:name="TableColumn221" style:family="table-column">
      <style:table-column-properties style:column-width="1.3298in"/>
    </style:style>
    <style:style style:name="TableColumn222" style:family="table-column">
      <style:table-column-properties style:column-width="1.3298in"/>
    </style:style>
    <style:style style:name="TableColumn223" style:family="table-column">
      <style:table-column-properties style:column-width="1.3298in"/>
    </style:style>
    <style:style style:name="Table218" style:family="table">
      <style:table-properties style:width="6.0111in" fo:margin-left="0.45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274" style:parent-style-name="內文" style:list-style-name="LFO3" style:family="paragraph">
      <style:paragraph-properties fo:text-align="justify" fo:margin-bottom="0.05in" fo:line-height="0.3055in" fo:margin-left="0.5513in" fo:text-indent="-0.5513in">
        <style:tab-stops>
          <style:tab-stop style:type="left" style:position="0.0006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22pt" style:font-size-asian="22pt"/>
    </style:style>
    <style:style style:name="T276" style:parent-style-name="預設段落字型" style:family="text">
      <style:text-properties style:font-name-asian="標楷體" fo:font-weight="bold" style:font-weight-asian="bold" style:font-weight-complex="bold" style:text-scale="90%" fo:font-size="22pt" style:font-size-asian="22pt"/>
    </style:style>
    <style:style style:name="P277" style:parent-style-name="內文" style:family="paragraph">
      <style:paragraph-properties fo:text-align="justify" fo:margin-bottom="0.05in" fo:line-height="0.2083in"/>
      <style:text-properties style:font-name-asian="標楷體" fo:font-weight="bold" style:font-weight-asian="bold" style:font-weight-complex="bold" style:text-scale="90%" fo:font-size="22pt" style:font-size-asian="22pt"/>
    </style:style>
    <style:style style:name="TableColumn279" style:family="table-column">
      <style:table-column-properties style:column-width="0.6402in"/>
    </style:style>
    <style:style style:name="TableColumn280" style:family="table-column">
      <style:table-column-properties style:column-width="1.375in"/>
    </style:style>
    <style:style style:name="TableColumn281" style:family="table-column">
      <style:table-column-properties style:column-width="1.3305in"/>
    </style:style>
    <style:style style:name="TableColumn282" style:family="table-column">
      <style:table-column-properties style:column-width="1.3305in"/>
    </style:style>
    <style:style style:name="TableColumn283" style:family="table-column">
      <style:table-column-properties style:column-width="1.3305in"/>
    </style:style>
    <style:style style:name="Table278" style:family="table">
      <style:table-properties style:width="6.0069in" fo:margin-left="0.45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04" style:family="table-row">
      <style:table-row-properties/>
    </style:style>
    <style:style style:name="P305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14" style:family="table-row">
      <style:table-row-properties/>
    </style:style>
    <style:style style:name="P315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35" style:family="table-row">
      <style:table-row-properties/>
    </style:style>
    <style:style style:name="P33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Row345" style:family="table-row">
      <style:table-row-properties/>
    </style:style>
    <style:style style:name="P346" style:parent-style-name="內文" style:family="paragraph">
      <style:paragraph-properties fo:widows="2" fo:orphans="2"/>
      <style:text-properties fo:font-size="20pt" style:font-size-asian="20pt" style:font-size-complex="2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bottom="0.05in" fo:line-height="0.2083in"/>
      <style:text-properties style:font-name="標楷體" style:font-name-asian="標楷體" fo:font-size="13pt" style:font-size-asian="13pt"/>
    </style:style>
    <style:style style:name="P355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標楷體" style:font-name-asian="標楷體" fo:font-size="13pt" style:font-size-asian="13pt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text-align="justify" fo:margin-left="1.3333in" fo:text-indent="-0.5in">
        <style:tab-stops/>
      </style:paragraph-properties>
    </style:style>
    <style:style style:name="T362" style:parent-style-name="預設段落字型" style:family="text">
      <style:text-properties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fo:text-align="justify" fo:margin-left="0.8284in" fo:text-indent="-0.3333in">
        <style:tab-stops/>
      </style:paragraph-properties>
      <style:text-properties style:font-name-asian="標楷體"/>
    </style:style>
    <style:style style:name="P365" style:parent-style-name="內文" style:family="paragraph">
      <style:paragraph-properties style:snap-to-layout-grid="false" fo:text-align="justify" fo:margin-left="0.4951in">
        <style:tab-stops/>
      </style:paragraph-properties>
      <style:text-properties style:font-name-asian="標楷體"/>
    </style:style>
    <style:style style:name="P366" style:parent-style-name="內文" style:family="paragraph">
      <style:paragraph-properties fo:text-align="justify" fo:margin-bottom="0.05in" fo:line-height="0.2083in" fo:text-indent="0.7777in"/>
      <style:text-properties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margin-bottom="0.05in" fo:line-height="0.2083in" fo:text-indent="0.7777in"/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1</text:span><text:span text:style-name="T3">年新北市全國中小學教師撞球（</text:span><text:span text:style-name="T4">9</text:span><text:span text:style-name="T5">號球）錦標賽」競賽要點</text:span></text:p>
      <text:list text:style-name="LFO1">
        <text:list-item text:start-value="1">
          <text:p text:style-name="P6">目的：推展教師正當休閒活動，促進教師交流聯誼。</text:p>
        </text:list-item>
        <text:list-item>
          <text:p text:style-name="P7">指導單位：新北市政府教育局<text:s/>中華民國撞球總會</text:p>
        </text:list-item>
        <text:list-item>
          <text:p text:style-name="P8">主辦單位：新北市中等學校體育促進會<text:s text:c="14"/></text:p>
        </text:list-item>
        <text:list-item>
          <text:p text:style-name="P9">協辦單位：九號颱風撞球休閒館</text:p>
        </text:list-item>
        <text:list-item>
          <text:p text:style-name="P10">承辦單位：新北市體育總會（撞球委員會）</text:p>
        </text:list-item>
        <text:list-item>
          <text:p text:style-name="P11"><text:span text:style-name="T12">贊助單位：文山國際股份有限公司</text:span></text:p>
        </text:list-item>
        <text:list-item>
          <text:p text:style-name="P13"><text:span text:style-name="T14">比賽組別：</text:span></text:p>
        </text:list-item>
      </text:list>
      <text:p text:style-name="P15"><text:span text:style-name="T16"><text:s text:c="4"/></text:span><text:span text:style-name="T17">（一）</text:span><text:span text:style-name="T18">男子個人賽（</text:span><text:span text:style-name="T19">10</text:span><text:span text:style-name="T20">日</text:span><text:span text:style-name="T21">）</text:span></text:p>
      <text:p text:style-name="P22"><text:span text:style-name="T23"><text:s text:c="4"/></text:span><text:span text:style-name="T24">（二）女子個人賽（</text:span><text:span text:style-name="T25">11</text:span><text:span text:style-name="T26">日</text:span><text:span text:style-name="T27">）</text:span><text:span text:style-name="T28"><text:s text:c="5"/></text:span><text:span text:style-name="T29">（三）混合團體賽（</text:span><text:span text:style-name="T30">11</text:span><text:span text:style-name="T31">日</text:span><text:span text:style-name="T32">）</text:span></text:p>
      <text:list text:style-name="LFO1" text:continue-numbering="true">
        <text:list-item>
          <text:p text:style-name="P33">比賽日期：111年12月10、11日（星期六、日）9時，比賽當日上午8時30分辦理報到及檢錄；得視報名隊數調整之。</text:p>
        </text:list-item>
        <text:list-item>
          <text:p text:style-name="P34">報名費：免費，球具自備並穿著運動服裝，相關參賽費用自理。</text:p>
        </text:list-item>
      </text:list>
      <text:p text:style-name="P35"><text:span text:style-name="T36">十一、報名日期：即日起至</text:span><text:span text:style-name="T37">111</text:span><text:span text:style-name="T38">年</text:span><text:span text:style-name="T39">12</text:span><text:span text:style-name="T40">月</text:span><text:span text:style-name="T41">2</text:span><text:span text:style-name="T42">日下午</text:span><text:span text:style-name="T43">5</text:span><text:span text:style-name="T44">時止。</text:span><text:span text:style-name="T45">:</text:span></text:p>
      <text:p text:style-name="P46"><text:span text:style-name="T47"><text:s/></text:span><text:span text:style-name="T48">報名方式：請</text:span><text:span text:style-name="T49">e</text:span><text:span text:style-name="T50">－</text:span><text:span text:style-name="T51">mail</text:span><text:span text:style-name="T52">至</text:span><text:a xlink:href="mailto:sctcaf@yahoo.com.tw" office:target-frame-name="_top" xlink:show="replace"><text:span text:style-name="T53">sctcaf@yahoo.com.tw</text:span></text:a><text:span text:style-name="T54"><text:s/></text:span></text:p>
      <text:p text:style-name="P55"><text:s/>聯絡人：新北市體育總會撞球委員會<text:s text:c="3"/>總幹事林上義<text:s/>0935-242633</text:p>
      <text:p text:style-name="P56">十二、比賽地點：九號颱風撞球<text:bookmark-start text:name="_Hlk116333674"/>休閒館<text:bookmark-end text:name="_Hlk116333674"/>（桃園市龜山區文興路146號B1樓）Tel：(03)3277389</text:p>
      <text:p text:style-name="P57">十三、參賽資格：<text:s/></text:p>
      <text:p text:style-name="P58"><text:span text:style-name="T59"><text:s text:c="4"/>(</text:span><text:span text:style-name="T60">一</text:span><text:span text:style-name="T61">)</text:span><text:span text:style-name="T62">全國各公私立中等以下學校，</text:span><text:span text:style-name="T63">編制內</text:span><text:span text:style-name="T64">現職教師為限</text:span></text:p>
      <text:p text:style-name="P65"><text:span text:style-name="T66"><text:s text:c="4"/>(</text:span><text:span text:style-name="T67">二</text:span><text:span text:style-name="T68">)</text:span><text:span text:style-name="T69">混合團體賽</text:span><text:span text:style-name="T70">以「校」為單位，每隊</text:span><text:span text:style-name="T71">2</text:span><text:span text:style-name="T72">男</text:span><text:span text:style-name="T73">1</text:span><text:span text:style-name="T74">女或</text:span><text:span text:style-name="T75">1</text:span><text:span text:style-name="T76">男</text:span><text:span text:style-name="T77">2</text:span><text:span text:style-name="T78">女，不得跨校組隊。</text:span></text:p>
      <text:p text:style-name="P79"><text:span text:style-name="T80"><text:s text:c="4"/></text:span><text:span text:style-name="T81">(</text:span><text:span text:style-name="T82">三</text:span><text:span text:style-name="T83">)</text:span><text:span text:style-name="T84">個人賽與</text:span><text:span text:style-name="T85">混合團體</text:span><text:span text:style-name="T86">賽之選手得重覆，惟賽程衝突時需自行調整參賽項目。</text:span><text:span text:style-name="T87"><text:s text:c="2"/></text:span></text:p>
      <text:p text:style-name="P88"><text:s/>十四、比賽辦法：</text:p>
      <text:p text:style-name="P89"><text:s text:c="4"/>（一）個人組視報名人數決定賽制，局數參考如下─</text:p>
      <text:p text:style-name="P90">1.男子組搶3局,3戰2勝制,第3戰搶1局驟死賽<text:s text:c="3"/>2.女子組搶3局</text:p>
      <text:p text:style-name="P91"><text:span text:style-name="T92"><text:s text:c="4"/></text:span><text:span text:style-name="T93">（二）</text:span><text:span text:style-name="T94">混合團體組</text:span><text:span text:style-name="T95">採打點制</text:span><text:span text:style-name="T96">(3</text:span><text:span text:style-name="T97">戰</text:span><text:span text:style-name="T98">2</text:span><text:span text:style-name="T99">勝</text:span><text:span text:style-name="T100">)<text:s/></text:span><text:span text:style-name="T101">，</text:span><text:span text:style-name="T102">視報名隊數決定賽制</text:span><text:span text:style-name="T103">。每隊</text:span><text:span text:style-name="T104">3</text:span><text:span text:style-name="T105">人同時出賽，</text:span></text:p>
      <text:p text:style-name="P106"><text:s text:c="9"/>局數搶5局(女子3局)，勝2點之隊伍為勝隊，各隊出賽名單必須於開賽前30</text:p>
      <text:p text:style-name="P107"><text:span text:style-name="T108"><text:s text:c="9"/></text:span><text:span text:style-name="T109">分鐘提交於大會檢錄組，提出後不得更改。</text:span></text:p>
      <text:p text:style-name="P110"><text:span text:style-name="T111"><text:s text:c="4"/></text:span><text:span text:style-name="T112">（三）</text:span><text:span text:style-name="T113">比賽時應備妥教師證或貼有照片之在職服務證明</text:span><text:span text:style-name="T114">，</text:span><text:span text:style-name="T115">以備查驗。</text:span></text:p>
      <text:p text:style-name="P116">十五、比賽規則：WPA9號球新規則。</text:p>
      <text:p text:style-name="P117">十六、獎勵:請依各縣市政府相關規定，自行辦理敘獎事宜。</text:p>
      <text:p text:style-name="P118"><text:s text:c="4"/>（一）個人組：錄取4人，分別頒發獎盃乙座、成績證明各乙紙及高級球桿1組。</text:p>
      <text:p text:style-name="P119"><text:span text:style-name="T120"><text:s text:c="4"/></text:span><text:span text:style-name="T121">（二）</text:span><text:span text:style-name="T122">團體組：</text:span><text:span text:style-name="T123">錄取</text:span><text:span text:style-name="T124">2~4</text:span><text:span text:style-name="T125">組，分別頒發獎盃乙座、成績證明各乙紙及高級球</text:span><text:span text:style-name="T126">桿或精美</text:span></text:p>
      <text:p text:style-name="P127"><text:s text:c="18"/>禮品1組。</text:p>
      <text:p text:style-name="P128">十七、比賽爭議判定：</text:p>
      <text:p text:style-name="P129"><text:s text:c="5"/>(一)規則有明文規定者，以裁判之判決為最終判決。</text:p>
      <text:p text:style-name="P130"><text:s text:c="5"/>(二)規則無明文規定者，由審判委員會判決之，為最終判決。</text:p>
      <text:p text:style-name="P131"><text:span text:style-name="T132">十八、大會辦理參賽職隊員場地意外責任險，其餘請自行辦理保險事宜。</text:span></text:p>
      <text:p text:style-name="P133">十九、以上如有未盡事宜，於現場另行公布。</text:p>
      <text:p text:style-name="P134"/>
      <text:p text:style-name="P135"/>
      <text:p text:style-name="P136"><text:span text:style-name="T137">「</text:span><text:span text:style-name="T138">111</text:span><text:span text:style-name="T139">年新北市全國中小學教師撞球（</text:span><text:span text:style-name="T140">9</text:span><text:span text:style-name="T141">號球）錦標賽」</text:span><text:span text:style-name="T142">報名表</text:span></text:p>
      <text:p text:style-name="P143"><text:span text:style-name="T144">校名</text:span><text:span text:style-name="T145">:</text:span><text:span text:style-name="T146"><text:s/></text:span></text:p>
      <text:p text:style-name="P147"><text:span text:style-name="T148">學校地址</text:span><text:span text:style-name="T149">:</text:span><text:span text:style-name="T150"><text:s/></text:span></text:p>
      <text:p text:style-name="P151"><text:span text:style-name="T152">領隊</text:span><text:span text:style-name="T153">: <text:s text:c="6"/></text:span><text:span text:style-name="T154">教練</text:span><text:span text:style-name="T155">: <text:s text:c="9"/></text:span><text:span text:style-name="T156">聯絡電話</text:span><text:span text:style-name="T157">:</text:span><text:span text:style-name="T158">男子個人組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編號</text:p>
          </table:table-cell>
          <table:table-cell table:style-name="TableCell169">
            <text:p text:style-name="P170">姓<text:s text:c="4"/>名</text:p>
          </table:table-cell>
          <table:table-cell table:style-name="TableCell171">
            <text:p text:style-name="內文">聯絡電話</text:p>
          </table:table-cell>
          <table:table-cell table:style-name="TableCell172">
            <text:p text:style-name="P173">E.mail</text:p>
          </table:table-cell>
          <table:table-cell table:style-name="TableCell174">
            <text:p text:style-name="內文">備註欄</text:p>
          </table:table-cell>
        </table:table-row>
        <table:table-row table:style-name="TableRow175">
          <table:table-cell table:style-name="TableCell176">
            <text:p text:style-name="內文"><text:s/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內文"><text:s/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內文"><text:s/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內文"><text:s/>4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list text:style-name="LFO3">
        <text:list-item text:start-value="1">
          <text:p text:style-name="P216">女子個人組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姓<text:s text:c="4"/>名</text:p>
          </table:table-cell>
          <table:table-cell table:style-name="TableCell229">
            <text:p text:style-name="內文">聯絡電話</text:p>
          </table:table-cell>
          <table:table-cell table:style-name="TableCell230">
            <text:p text:style-name="P231">E.mail</text:p>
          </table:table-cell>
          <table:table-cell table:style-name="TableCell232">
            <text:p text:style-name="內文">備註</text:p>
          </table:table-cell>
        </table:table-row>
        <table:table-row table:style-name="TableRow233">
          <table:table-cell table:style-name="TableCell234">
            <text:p text:style-name="內文"><text:s/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內文"><text:s/>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內文"><text:s/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內文"><text:s/>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</table:table>
      <text:p text:style-name="P273"/>
      <text:list text:style-name="LFO3" text:continue-numbering="true">
        <text:list-item>
          <text:p text:style-name="P274"><text:span text:style-name="T275">男</text:span><text:span text:style-name="T276">女混合團體組</text:span></text:p>
        </text:list-item>
      </text:list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編號</text:p>
          </table:table-cell>
          <table:table-cell table:style-name="TableCell287">
            <text:p text:style-name="P288">姓<text:s text:c="4"/>名</text:p>
          </table:table-cell>
          <table:table-cell table:style-name="TableCell289">
            <text:p text:style-name="內文">聯絡電話</text:p>
          </table:table-cell>
          <table:table-cell table:style-name="TableCell290">
            <text:p text:style-name="P291">E.mail</text:p>
          </table:table-cell>
          <table:table-cell table:style-name="TableCell292">
            <text:p text:style-name="內文">備註</text:p>
          </table:table-cell>
        </table:table-row>
        <table:table-row table:style-name="TableRow293">
          <table:table-cell table:style-name="TableCell294" table:number-rows-spanned="3">
            <text:p text:style-name="P295">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rows-spanned="3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備註：一、請將報名表以</text:span><text:span text:style-name="T357">word</text:span><text:span text:style-name="T358">電子檔傳至</text:span><text:span text:style-name="T359">新北市</text:span><text:span text:style-name="T360">體育總會撞球委員會</text:span></text:p>
      <text:p text:style-name="P361"><text:span text:style-name="T362">E-mail:sctcaf@yahoo.com.tw</text:span><text:span text:style-name="T363"><text:s/></text:span></text:p>
      <text:p text:style-name="P364">二、參賽選手隨身攜帶教師證或貼有照片之在職服務證明，以備查驗。</text:p>
      <text:p text:style-name="P365">三、本表不敷使用時，請自行複製使用。</text:p>
      <text:p text:style-name="P366"/>
      <text:p text:style-name="P367"><text:span text:style-name="T368">※</text:span><text:span text:style-name="T369">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31in" text:min-label-width="0.4333in" text:list-level-position-and-space-mode="label-alignment">
          <style:list-level-label-alignment text:label-followed-by="listtab" fo:margin-left="1.0965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7年臺北縣教育盃全國中小學教師組撞球（9號球）錦標賽</dc:title>
    <dc:subject/>
    <meta:initial-creator>TIGER-XP</meta:initial-creator>
    <dc:creator>user</dc:creator>
    <meta:creation-date>2022-11-15T06:02:00Z</meta:creation-date>
    <dc:date>2022-11-15T06:02:00Z</dc:date>
    <meta:print-date>2009-11-19T02:14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31" meta:character-count="1547" meta:row-count="10" meta:non-whitespace-character-count="1319"/>
  </office:meta>
</office:document-meta>
</file>